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toegangspoort op de locatie Hazeleger 26, 1261TX te Blaricum, ingekomen 20 oktober 2025 (zaaknummer OMG 2025-0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vangen van een bestaande toegangspoort op de locatie Hazeleger 26, 1261T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925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bestaande toegangspoort op de locatie Hazeleger 26, 1261TX te Blaricum, ingekomen 20 oktober 2025 (zaaknummer OMG 2025-046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56</meta:user-defined>
    <meta:user-defined meta:name="OVERHEIDop.GmbID/DC.identifier">gmb-2025-459256</meta:user-defined>
    <meta:user-defined meta:name="OVERHEIDop.versieInformatie"/>
  </office:meta>
</office:document-meta>
</file>