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akbedekking en gevelafwerking op de locatie Vredelaan 34, 1251GJ te Laren, ingekomen 20 oktober 2025 (zaaknummer OMG 2025-0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dakbedekking en gevelafwerking op de locatie Vredelaan 34, 1251G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92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dakbedekking en gevelafwerking op de locatie Vredelaan 34, 1251GJ te Laren, ingekomen 20 oktober 2025 (zaaknummer OMG 2025-0464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55</meta:user-defined>
    <meta:user-defined meta:name="OVERHEIDop.GmbID/DC.identifier">gmb-2025-459255</meta:user-defined>
    <meta:user-defined meta:name="OVERHEIDop.versieInformatie"/>
  </office:meta>
</office:document-meta>
</file>