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toegang tot de kavel en het realiseren van een looppoort en toegangspoort op de locatie Dokter Catzlaan 21, 1261CE te Blaricum, ingekomen 20 oktober 2025 (zaaknummer OMG 2025-046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wijzigen van de toegang tot de kavel en het realiseren van een looppoort en toegangspoort op de locatie Dokter Catzlaan 21, 1261CE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925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5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5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toegang tot de kavel en het realiseren van een looppoort en toegangspoort op de locatie Dokter Catzlaan 21, 1261CE te Blaricum, ingekomen 20 oktober 2025 (zaaknummer OMG 2025-0463)</meta:user-defined>
    <meta:user-defined meta:name="DCTERMS.W3CDTF/DCTERMS.available">2025-10-23</meta:user-defined>
    <meta:user-defined meta:name="DCTERMS.W3CDTF/OVERHEIDop.jaargang">2025</meta:user-defined>
    <meta:user-defined meta:name="OVERHEIDop.publicationIssue">459254</meta:user-defined>
    <meta:user-defined meta:name="OVERHEIDop.GmbID/DC.identifier">gmb-2025-459254</meta:user-defined>
    <meta:user-defined meta:name="OVERHEIDop.versieInformatie"/>
  </office:meta>
</office:document-meta>
</file>