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e toegangspoort op de locatie Tafelbergweg 7, 1261CM te Blaricum, ingekomen 20 oktober 2025 (zaaknummer OMG 2025-04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vangen van een bestaande toegangspoort op de locatie Tafelbergweg 7, 1261CM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925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een bestaande toegangspoort op de locatie Tafelbergweg 7, 1261CM te Blaricum, ingekomen 20 oktober 2025 (zaaknummer OMG 2025-0462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53</meta:user-defined>
    <meta:user-defined meta:name="OVERHEIDop.GmbID/DC.identifier">gmb-2025-459253</meta:user-defined>
    <meta:user-defined meta:name="OVERHEIDop.versieInformatie"/>
  </office:meta>
</office:document-meta>
</file>