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bedrijfsloods - Veurseweg 34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269</text:p>
            <text:p text:style-name="common-al">Ontvangstdatum: 15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5925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5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5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35</meta:user-defined>
    <meta:user-defined meta:name="DCTERMS.abstract">Gemeente Voorschoten - aangevraagde omgevingsvergunning: het bouwen van bedrijfsloods - Veurseweg 348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bedrijfsloods - Veurseweg 348, Voorschot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9250</meta:user-defined>
    <meta:user-defined meta:name="OVERHEIDop.GmbID/DC.identifier">gmb-2025-459250</meta:user-defined>
    <meta:user-defined meta:name="OVERHEIDop.versieInformatie"/>
  </office:meta>
</office:document-meta>
</file>