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Van Goghmert 2025 op 15 juni 2025 aan Parkstraat, Park, Berg en Van Goghstraat te Nuen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derwerp: Van Goghmert 2025</text:p>
            <text:p text:style-name="common-al">Aangevraagd door: Stichting Van Goghmert Nuenen</text:p>
            <text:p text:style-name="common-al">Locatie: Parkstraat, Park, Berg en Van Goghstraat Nuenen</text:p>
            <text:p text:style-name="common-al">Datum: 15 juni 2025 tussen 11:00 en 17:00 uur</text:p>
            <text:p text:style-name="common-al">Naar aanleiding hiervan wordt een ieder in de gelegenheid gesteld binnen 2 weken na deze publicatie zijn of haar zienswijze in te dienen bij het college van Burgemeester en wethouders van Nuenen c.a., Postbus 10.000, 5670 GA Nuenen.</text:p>
            <text:p text:style-name="last-al">Voor het inzien van de aanvraag kunt u telefonisch contact opnemen met Annemarie van Gerwen op maandag tot en met donderdag via 040-263163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uenen, Gerwen en Nederwetten</text:p>
            </table:table-cell>
            <table:table-cell office:value-type="string" table:style-name="header.C">
              <text:p text:style-name="headerright"><text:span text:style-name="nr">Nr. 45925</text:span><text:line-break/><text:date style:data-style-name="dag" text:fixed="true" text:date-value="2025-02-05"/><text:line-break/><text:date style:data-style-name="jaar" text:fixed="true" text:date-value="2025-02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925</text:span><text:date style:data-style-name="nicedate" text:fixed="true" text:date-value="2025-02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925</text:span><text:date style:data-style-name="nicedate" text:fixed="true" text:date-value="2025-02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40/xml/MC-DRP-BeschikkingAanvraag-Web-ZM.xml</meta:user-defined>
    <meta:user-defined meta:name="OVERHEID.Gemeente/DC.creator">Nuenen, Gerwen en Nederwetten</meta:user-defined>
    <meta:user-defined meta:name="OVERHEID.Informatietype/DC.type">officiële publicatie</meta:user-defined>
    <meta:user-defined meta:name="OVERHEID.Gemeente/DCTERMS.publisher">Nuenen, Gerwen en Nederwetten</meta:user-defined>
    <meta:user-defined meta:name="OVERHEID.Gemeente/OVERHEID.authority">Nuenen, Gerwen en Nederwett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Weg</meta:user-defined>
    <meta:user-defined meta:name="OVERHEIDop.locatietype/OVERHEIDop.gebiedsmarkering">Weg</meta:user-defined>
    <meta:user-defined meta:name="OVERHEIDop.locatietype/OVERHEIDop.gebiedsmarkering">Weg</meta:user-defined>
    <meta:user-defined meta:name="OVERHEIDop.locatietype/OVERHEIDop.gebiedsmarkering">Weg</meta:user-defined>
    <meta:user-defined meta:name="DC.title">Aanvraag vergunning voor Van Goghmert 2025 op 15 juni 2025 aan Parkstraat, Park, Berg en Van Goghstraat te Nuenen</meta:user-defined>
    <meta:user-defined meta:name="DCTERMS.W3CDTF/DCTERMS.available">2025-02-05</meta:user-defined>
    <meta:user-defined meta:name="DCTERMS.W3CDTF/OVERHEIDop.jaargang">2025</meta:user-defined>
    <meta:user-defined meta:name="OVERHEIDop.publicationIssue">45925</meta:user-defined>
    <meta:user-defined meta:name="OVERHEIDop.GmbID/DC.identifier">gmb-2025-45925</meta:user-defined>
    <meta:user-defined meta:name="OVERHEIDop.versieInformatie"/>
  </office:meta>
</office:document-meta>
</file>