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de Kerstmarkt op zaterdag 13 december 2025 rondom Bavaria Brouwerijcafé e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markt rondom Bavaria Brouwerijcafé en Heuvel in Lieshout</text:span>
              </text:p>
                <text:p text:style-name="al">Het schenken van alcohol mag op zaterdag 13 december 2025 tussen 16.00 – 21.00 uur. Verzonden op 13 okto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tijdens de Kerstmarkt op zaterdag 13 december 2025 rondom Bavaria Brouwerijcafé en Heuvel te Lies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45</meta:user-defined>
    <meta:user-defined meta:name="OVERHEIDop.GmbID/DC.identifier">gmb-2025-459245</meta:user-defined>
    <meta:user-defined meta:name="OVERHEIDop.versieInformatie"/>
  </office:meta>
</office:document-meta>
</file>