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ldorpstraat 355, 2521 C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aliseren van twee appartementen door het maken een extra bouwlaag bij het pand Waldorpstraat 355</text:p>
            <text:p text:style-name="common-al"/>
            <text:p text:style-name="common-al">Ons kenmerk: VTH2025-383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ldorpstraat 355, 2521 C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924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4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4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311</meta:user-defined>
    <meta:user-defined meta:name="DCTERMS.abstract">het maken van een verdiepingsvloer en een een extra bouwlaag voor de realisatie van twee appartementen bij het pand Waldorpstraat 355</meta:user-defined>
    <dc:language>nl</dc:language>
    <meta:user-defined meta:name="OVERHEIDop.locatietype/OVERHEIDop.gebiedsmarkering">Punt</meta:user-defined>
    <meta:user-defined meta:name="DC.title">Omgevingsvergunning - Aangevraagd, Waldorpstraat 355, 2521 CJ 's-Gravenhag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244</meta:user-defined>
    <meta:user-defined meta:name="OVERHEIDop.GmbID/DC.identifier">gmb-2025-459244</meta:user-defined>
    <meta:user-defined meta:name="OVERHEIDop.versieInformatie"/>
  </office:meta>
</office:document-meta>
</file>