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het exploiteren van een McDonald's restaurant met McDrive, locatie Zilverstraat 2, 2718 RL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-10-2025 een besluit verzonden op de aanvraag met zaaknummer 2024-182065 voor het exploiteren van een McDonald's restaurant met McDrive op locatie Zilverstraat 2, 2718 RL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2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182065</meta:user-defined>
    <meta:user-defined meta:name="DCTERMS.abstract">het exploiteren van een McDonald's restaurant met McDrive, Zilverstraat te Zoetermeer</meta:user-defined>
    <dc:language>nl</dc:language>
    <meta:user-defined meta:name="OVERHEIDop.locatietype/OVERHEIDop.gebiedsmarkering">Punt</meta:user-defined>
    <meta:user-defined meta:name="DC.title">Kennisgeving besluit Exploitatievergunning Horecabedrijf voor het exploiteren van een McDonald's restaurant met McDrive, locatie Zilverstraat 2, 2718 RL te Zoeterm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40</meta:user-defined>
    <meta:user-defined meta:name="OVERHEIDop.GmbID/DC.identifier">gmb-2025-459240</meta:user-defined>
    <meta:user-defined meta:name="OVERHEIDop.versieInformatie"/>
  </office:meta>
</office:document-meta>
</file>