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Lindenlaan 15 en 17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Lindenlaan 15 en 17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011, plaatsen van een dakkapel,</text:p>
            <text:p text:style-name="common-al">op de percelen:</text:p>
            <text:p text:style-name="common-al">Lindenlaan 15  te Veenendaal.</text:p>
            <text:p text:style-name="common-al">Lindenlaan 17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923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3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0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Lindenlaan 15 en 17 in Veenendaa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39</meta:user-defined>
    <meta:user-defined meta:name="OVERHEIDop.GmbID/DC.identifier">gmb-2025-459239</meta:user-defined>
    <meta:user-defined meta:name="OVERHEIDop.versieInformatie"/>
  </office:meta>
</office:document-meta>
</file>