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Aanvraag maatwerkvoorschrift - Stadhuisplein 100, 1506 MZ Zaandam - Test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 mai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23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248</meta:user-defined>
    <meta:user-defined meta:name="DCTERMS.abstract">Test mail</meta:user-defined>
    <dc:language>nl</dc:language>
    <meta:user-defined meta:name="OVERHEIDop.locatietype/OVERHEIDop.gebiedsmarkering">Punt</meta:user-defined>
    <meta:user-defined meta:name="DC.title">TEST Aanvraag maatwerkvoorschrift - Stadhuisplein 100, 1506 MZ Zaandam - Test00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38</meta:user-defined>
    <meta:user-defined meta:name="OVERHEIDop.GmbID/DC.identifier">gmb-2025-459238</meta:user-defined>
    <meta:user-defined meta:name="OVERHEIDop.versieInformatie"/>
  </office:meta>
</office:document-meta>
</file>