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tijdelijke sandwichborden van 31 december 2025 tot 14 januari 2026 in de gemeente Reusel-De Mierden</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1-10-2025 een Vergunning APV / Bijzondere wetten verleend. De gemeente geeft hiermee toestemming voor het plaatsen van tijdelijke sandwichborden van 31 december 2025 tot 14 januari 2026 in de gemeente Reusel-De Mierden t.b.v. de januari-actie van Rabo Sporthuis Reusel. Het kenmerk van de gemeente voor deze zaak is 1667561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5923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3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3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5610</meta:user-defined>
    <meta:user-defined meta:name="DCTERMS.abstract">plaatsen van tijdelijke sandwichborden van 31 december 2025 tot 14 januari 2026</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gunning voor het plaatsen van tijdelijke sandwichborden van 31 december 2025 tot 14 januari 2026 in de gemeente Reusel-De Mierden</meta:user-defined>
    <meta:user-defined meta:name="DCTERMS.W3CDTF/DCTERMS.available">2025-10-23</meta:user-defined>
    <meta:user-defined meta:name="DCTERMS.W3CDTF/OVERHEIDop.jaargang">2025</meta:user-defined>
    <meta:user-defined meta:name="OVERHEIDop.publicationIssue">459236</meta:user-defined>
    <meta:user-defined meta:name="OVERHEIDop.GmbID/DC.identifier">gmb-2025-459236</meta:user-defined>
    <meta:user-defined meta:name="OVERHEIDop.versieInformatie"/>
  </office:meta>
</office:document-meta>
</file>