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aan Zandweg 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exploitatievergunning</text:span>
          </text:p>
            <text:p text:style-name="common-al">Burgemeester van Wijk bij Duurstede maakt bekend dat zij de volgende aanvragen voor een exploitatievergunning heeft ontvangen:</text:p>
            <text:p text:style-name="common-al">Zaaknummer : 1174898</text:p>
            <text:p text:style-name="common-al">Naam horecabedrijf : Hotel 1851 VOF</text:p>
            <text:p text:style-name="common-al">Soort horecabedrijf : Restaurant</text:p>
            <text:p text:style-name="common-al">Locatie : Zandweg 8, Wijk bij Duurstede</text:p>
            <text:p text:style-name="common-al">Datum ontvangst : 03-10-2025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<text:span text:style-name="nadrukondlijn">info@wijkbijduurstede.nl</text:span> onder vermelding van het zaaknummer.</text:p>
            <text:p text:style-name="last-al">
            <text:span text:style-name="nadrukvet">Kenmerk gemeente WbD: 2025-410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923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3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74898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Zandweg 8 te Wijk bij Duursted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33</meta:user-defined>
    <meta:user-defined meta:name="OVERHEIDop.GmbID/DC.identifier">gmb-2025-459233</meta:user-defined>
    <meta:user-defined meta:name="OVERHEIDop.versieInformatie"/>
  </office:meta>
</office:document-meta>
</file>