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uittocht van Sinterklaas op vrijdag 6 december 2025 vanaf de Kouwenberg te Aarle-Ri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Uittocht Sinterklaas Aarle-Rixtel</text:span>
              </text:p>
                <text:p text:style-name="al">De uittocht vindt plaats op vrijdag 6 december 2025 vanaf de Kouwenberg in Aarle-Rixtel tussen 18.30 – 20.00 uur. Verzonden op 8 oktober 2025. 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5923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3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3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Toestemming voor de uittocht van Sinterklaas op vrijdag 6 december 2025 vanaf de Kouwenberg te Aarle-Rixtel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232</meta:user-defined>
    <meta:user-defined meta:name="OVERHEIDop.GmbID/DC.identifier">gmb-2025-459232</meta:user-defined>
    <meta:user-defined meta:name="OVERHEIDop.versieInformatie"/>
  </office:meta>
</office:document-meta>
</file>