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echts van Punterspad 15,  Amsterdam - bouwen brug  Damlopers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rug bij het Damloperspad.</text:p>
            <text:p text:style-name="common-al">Aanvrager: v.o.f. TriAX KNM</text:p>
            <text:p text:style-name="common-al">Zaaknummer: OD2025-0021295</text:p>
            <text:p text:style-name="common-al">DSO nummer: 2025091701354</text:p>
            <text:p text:style-name="common-al">Ontvangstdatum aanvraag: 17-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2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295</meta:user-defined>
    <meta:user-defined meta:name="DCTERMS.abstract">het bouwen van een brug bij het Damloperspa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echts van Punterspad 15,  Amsterdam - bouwen brug  Damloperspad</meta:user-defined>
    <meta:user-defined meta:name="DCTERMS.W3CDTF/DCTERMS.available">2025-10-23</meta:user-defined>
    <meta:user-defined meta:name="DCTERMS.W3CDTF/OVERHEIDop.jaargang">2025</meta:user-defined>
    <meta:user-defined meta:name="OVERHEIDop.publicationIssue">459230</meta:user-defined>
    <meta:user-defined meta:name="OVERHEIDop.GmbID/DC.identifier">gmb-2025-459230</meta:user-defined>
    <meta:user-defined meta:name="OVERHEIDop.versieInformatie"/>
  </office:meta>
</office:document-meta>
</file>