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straat 143 1015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raveelbalk ten behoeve van de woningen.</text:p>
            <text:p text:style-name="common-al">Zaakadres: Willemsstraat 143 1015JC Amsterdam</text:p>
            <text:p text:style-name="common-al">Datum ontvangst: 30-09-2025</text:p>
            <text:p text:style-name="common-al">Zaaknummer: Z2025-041304</text:p>
            <text:p text:style-name="common-al">DSO-nummer: 2025093000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2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04</meta:user-defined>
    <meta:user-defined meta:name="DCTERMS.abstract">wijzigen van een raveelbalk ten behoeve van de woningen</meta:user-defined>
    <dc:language>nl</dc:language>
    <meta:user-defined meta:name="OVERHEIDop.locatietype/OVERHEIDop.gebiedsmarkering">Vlak</meta:user-defined>
    <meta:user-defined meta:name="DC.title">Aanvraag omgevingsvergunning Willemsstraat 143 1015J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29</meta:user-defined>
    <meta:user-defined meta:name="OVERHEIDop.GmbID/DC.identifier">gmb-2025-459229</meta:user-defined>
    <meta:user-defined meta:name="OVERHEIDop.versieInformatie"/>
  </office:meta>
</office:document-meta>
</file>