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amenkomst met Sinterklaas op zondag 16 november 2025 in De Dreef aan De Duivenakker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amenkomst met Sinterklaas in De Dreef, De Duivenakker 76, Aarle-Rixtel</text:span>
              </text:p>
                <text:p text:style-name="al">Deze wordt gehouden op zondag 16 november 2025 van 13.00 – 16.00 uur. Verzonden op 8 oktober 2025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92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amenkomst met Sinterklaas op zondag 16 november 2025 in De Dreef aan De Duivenakker 76 te Aarle-Rixt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28</meta:user-defined>
    <meta:user-defined meta:name="OVERHEIDop.GmbID/DC.identifier">gmb-2025-459228</meta:user-defined>
    <meta:user-defined meta:name="OVERHEIDop.versieInformatie"/>
  </office:meta>
</office:document-meta>
</file>