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 8471AD Wolvega</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een aanvraag ontvangen voor een Omgevingsvergunning op de locatie Industrieweg 1, 8471AD Wolvega. De aanvraag is geregistreerd onder zaaknummer Z2025-00005898. De aanvraag betreft:</text:p>
            <text:p text:style-name="common-al">verhuizing van exploitati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92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98</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 8471AD Wolvega</meta:user-defined>
    <meta:user-defined meta:name="DCTERMS.W3CDTF/DCTERMS.available">2025-10-23</meta:user-defined>
    <meta:user-defined meta:name="DCTERMS.W3CDTF/OVERHEIDop.jaargang">2025</meta:user-defined>
    <meta:user-defined meta:name="OVERHEIDop.publicationIssue">459224</meta:user-defined>
    <meta:user-defined meta:name="OVERHEIDop.GmbID/DC.identifier">gmb-2025-459224</meta:user-defined>
    <meta:user-defined meta:name="OVERHEIDop.versieInformatie"/>
  </office:meta>
</office:document-meta>
</file>