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Botlek 56 (zaaknummer 18928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16 oktober 2025, de volgende locatie van het <text:span text:style-name="nadrukvet">Kinderdagverblijf POV het Stroomdal </text:span>uit het Landelijk Register Kinderopvang hebben verwijderd: </text:p>
            <text:p text:style-name="common-al">Het <text:span text:style-name="nadrukvet"><text:span text:style-name="nadrukvet">Kinderdagverblijf POV het Stroomdal</text:span></text:span>, gevestigd <text:span text:style-name="nadrukvet">Botlek 56 8032 CG</text:span><text:span text:style-name="nadrukvet"> in Zwolle</text:span> (registratienummer Landelijk Register Kinderopvang: <text:span text:style-name="nadrukvet">178912384</text:span>).</text:p>
            <text:p text:style-name="last-al">Het <text:span text:style-name="nadrukvet">Kinderdagverblijf POV het Stroomdal </text:span>is verwijderd omdat de exploitatie op deze locatie is beëin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922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Botlek 56 (zaaknummer 189289-2025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23</meta:user-defined>
    <meta:user-defined meta:name="OVERHEIDop.GmbID/DC.identifier">gmb-2025-459223</meta:user-defined>
    <meta:user-defined meta:name="OVERHEIDop.versieInformatie"/>
  </office:meta>
</office:document-meta>
</file>