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ondag 16 november 2025 bij passantenhaven aan Haven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ocht Sinterklaas bij passantenhaven aan Havenweg, Aarle-Rixtel</text:span>
              </text:p>
                <text:p text:style-name="al">Deze intocht wordt gehouden op zondag 16 november 2025 tussen 11.00 – 14.00 uur. Verzonden op 8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op zondag 16 november 2025 bij passantenhaven aan Havenweg te Aarle-Ri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18</meta:user-defined>
    <meta:user-defined meta:name="OVERHEIDop.GmbID/DC.identifier">gmb-2025-459218</meta:user-defined>
    <meta:user-defined meta:name="OVERHEIDop.versieInformatie"/>
  </office:meta>
</office:document-meta>
</file>