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het exploiteren van een McDonald's restaurant, locatie Promenade 30 2711 A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-10-2025 een besluit verzonden op de aanvraag met zaaknummer 2024-182055 voor het exploiteren van een McDonald's restaurant in het Stadshart te Zoetermeer op locatie Promenade 30, 2711A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2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82055</meta:user-defined>
    <meta:user-defined meta:name="DCTERMS.abstract">het exploiteren van een McDonald's restaurant in Stadshart te Zoetermeer</meta:user-defined>
    <dc:language>nl</dc:language>
    <meta:user-defined meta:name="OVERHEIDop.locatietype/OVERHEIDop.gebiedsmarkering">Punt</meta:user-defined>
    <meta:user-defined meta:name="DC.title">Kennisgeving besluit Exploitatievergunning Horecabedrijf voor het exploiteren van een McDonald's restaurant, locatie Promenade 30 2711 AR te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16</meta:user-defined>
    <meta:user-defined meta:name="OVERHEIDop.GmbID/DC.identifier">gmb-2025-459216</meta:user-defined>
    <meta:user-defined meta:name="OVERHEIDop.versieInformatie"/>
  </office:meta>
</office:document-meta>
</file>