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Zijlsterweg 13, 9892 TE Feerwerd, Ezinge (EZG00) B 14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231 voor het verbouwen van de woning op locatie Zijlsterweg 13, 9892 TE Feerwerd, Ezinge (EZG00) B 1412.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2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3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van de woning - Zijlsterweg 13, 9892 TE Feerwerd, Ezinge (EZG00) B 1412</meta:user-defined>
    <meta:user-defined meta:name="DCTERMS.W3CDTF/DCTERMS.available">2025-10-23</meta:user-defined>
    <meta:user-defined meta:name="DCTERMS.W3CDTF/OVERHEIDop.jaargang">2025</meta:user-defined>
    <meta:user-defined meta:name="OVERHEIDop.publicationIssue">459215</meta:user-defined>
    <meta:user-defined meta:name="OVERHEIDop.GmbID/DC.identifier">gmb-2025-459215</meta:user-defined>
    <meta:user-defined meta:name="OVERHEIDop.versieInformatie"/>
  </office:meta>
</office:document-meta>
</file>