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deropvangregister, Bachlaan 2 (zaaknummer 189499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met ingang van DATUM, de volgende locatie van het <text:span text:style-name="nadrukvet">Kinderdagverblijf Prokino KDV Het Carillon </text:span>uit het Landelijk Register Kinderopvang hebben verwijderd: </text:p>
            <text:p text:style-name="common-al">
            <text:span text:style-name="nadrukvet">Kinderdagverblijf Prokino KDV Het Carillon</text:span>, gevestigd <text:span text:style-name="nadrukvet">Bachlaan 2, </text:span>8031 HL in Zwolle (registratienummer Landelijk Register Kinderopvang: <text:span text:style-name="nadrukvet">132480037</text:span>).</text:p>
            <text:p text:style-name="last-al">
            <text:span text:style-name="nadrukvet">Kinderdagverblijf Prokino KDV Het Carillon</text:span> is verwijderd omdat de exploitatie op deze locatie is beëindigd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59214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21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21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inderopvangregister, Bachlaan 2 (zaaknummer 189499-2025)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214</meta:user-defined>
    <meta:user-defined meta:name="OVERHEIDop.GmbID/DC.identifier">gmb-2025-459214</meta:user-defined>
    <meta:user-defined meta:name="OVERHEIDop.versieInformatie"/>
  </office:meta>
</office:document-meta>
</file>