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rt van het carnavalsseizoen op dinsdag 11 november 2025 bij ’t Oude Raadhuis aan Heuvelplein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rt carnavalsseizoen bij ’t Oude Raadhuis, Heuvelplein 8, Beek en Donk</text:span>
              </text:p>
                <text:p text:style-name="al">Dit evenement wordt gehouden op dinsdag 11 november 2025 van 18.30 – 20.30 uur. Verzonden op 7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tart van het carnavalsseizoen op dinsdag 11 november 2025 bij ’t Oude Raadhuis aan Heuvelplein 8 te Beek en Don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11</meta:user-defined>
    <meta:user-defined meta:name="OVERHEIDop.GmbID/DC.identifier">gmb-2025-459211</meta:user-defined>
    <meta:user-defined meta:name="OVERHEIDop.versieInformatie"/>
  </office:meta>
</office:document-meta>
</file>