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amp;B aan Langbroekerdijk B 27 te Langbroek</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en, hebben verleend:</text:p>
            <text:p text:style-name="common-al">Zaaknummer : 1143740</text:p>
            <text:p text:style-name="common-al">Voor : Realiseren B&amp;B</text:p>
            <text:p text:style-name="common-al">Locatie : Langbroekerdijk B 27, (3947 BA) Langbroek</text:p>
            <text:p text:style-name="common-al">Datum verzonden : 13-10-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
            <text:span text:style-name="nadrukvet">Kenmerk gemeente WbD: 2025-408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920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0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0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740</meta:user-defined>
    <dc:language>nl</dc:language>
    <meta:user-defined meta:name="OVERHEIDop.locatietype/OVERHEIDop.gebiedsmarkering">Adres</meta:user-defined>
    <meta:user-defined meta:name="DC.title">Toestemming voor het realiseren van een B&amp;B aan Langbroekerdijk B 27 te Langbroek</meta:user-defined>
    <meta:user-defined meta:name="DCTERMS.W3CDTF/DCTERMS.available">2025-10-23</meta:user-defined>
    <meta:user-defined meta:name="DCTERMS.W3CDTF/OVERHEIDop.jaargang">2025</meta:user-defined>
    <meta:user-defined meta:name="OVERHEIDop.publicationIssue">459209</meta:user-defined>
    <meta:user-defined meta:name="OVERHEIDop.GmbID/DC.identifier">gmb-2025-459209</meta:user-defined>
    <meta:user-defined meta:name="OVERHEIDop.versieInformatie"/>
  </office:meta>
</office:document-meta>
</file>