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brandveilig gebruik t.b.v. kamerverhuur ,Molenstraat 32, 7514 DK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Centrum</text:p>
            <text:p text:style-name="common-al">Op 16 oktober 2025 hebben wij een melding ontvangen voor melding brandveilig gebruik t.b.v. kamerverhuur  op de locatie Molenstraat 32. De melding is geregistreerd onder zaaknummer 0153Z2025102100011.</text:p>
            <text:p text:style-name="common-al">
            
          </text:p>
            <text:p text:style-name="last-al">De melding wordt door de gemeente en/of de brandweer gecontroleerd of deze voldoet aan de indieningsvereisten van het Besluit bouwwerken leefomgeving (Bbl). Wanneer de melding voldoet ontvangt de indiener hiervan een afschrift. Deze acceptatie wordt ook nogmaal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59207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9207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9207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025102100011</meta:user-defined>
    <dc:language>nl</dc:language>
    <meta:user-defined meta:name="OVERHEIDop.locatietype/OVERHEIDop.gebiedsmarkering">Punt</meta:user-defined>
    <meta:user-defined meta:name="DC.title">Kennisgeving ontvangst melding brandveilig gebruik t.b.v. kamerverhuur ,Molenstraat 32, 7514 DK Enschede</meta:user-defined>
    <meta:user-defined meta:name="DCTERMS.W3CDTF/DCTERMS.available">2025-10-29</meta:user-defined>
    <meta:user-defined meta:name="DCTERMS.W3CDTF/OVERHEIDop.jaargang">2025</meta:user-defined>
    <meta:user-defined meta:name="OVERHEIDop.publicationIssue">459207</meta:user-defined>
    <meta:user-defined meta:name="OVERHEIDop.GmbID/DC.identifier">gmb-2025-459207</meta:user-defined>
    <meta:user-defined meta:name="OVERHEIDop.versieInformatie"/>
  </office:meta>
</office:document-meta>
</file>