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jeugdprins- en prinsbekendmaking op zaterdag 15 november 2025 aan Dorpsstraat 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eugdprins- en prinsbekendmaking, Dorpsstraat 1, Aarle-Rixtel</text:span>
              </text:p>
                <text:p text:style-name="al">De bekendmaking wordt gehouden op zaterdag 15 november 2025 tussen 18.00 – 21.00 uur. Verzonden op 7 okto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920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0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0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jeugdprins- en prinsbekendmaking op zaterdag 15 november 2025 aan Dorpsstraat 1 te Aarle-Rixt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06</meta:user-defined>
    <meta:user-defined meta:name="OVERHEIDop.GmbID/DC.identifier">gmb-2025-459206</meta:user-defined>
    <meta:user-defined meta:name="OVERHEIDop.versieInformatie"/>
  </office:meta>
</office:document-meta>
</file>