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rechterland – voornemen tot aanwijzing als gemeentelijk monument van een pand in Hoogkarspel en een pand in Westwou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de gemeente Drechterland maken bekend dat zij het voornemen</text:p>
            <text:p text:style-name="al">hebben om op grond van artikel 3 van de Monumentenverordening Drechterland 2011 aan te wijzen als beschermd gemeentelijk monument:</text:p>
            <text:p text:style-name="al">* Streekweg 195, 1616 AD Hoogkarspel, kadastraal bekend gemeente Drechterland, sectie K, nummer 151</text:p>
            <text:p text:style-name="al">* Binnenwijzend 52 1616 KW Westwoud, kadastraal bekend gemeente Drechterland, sectie M, nummer 237</text:p>
            <text:p text:style-name="al">
            <text:span text:style-name="nadrukvet">Ter inzage</text:span>
          </text:p>
            <text:p text:style-name="al">De stukken betreffende het voornemen tot aanwijzing liggen vanaf 24 oktober 2025 gedurende de openingstijden zes weken ter inzage in het gemeentehuis, Raadhuisplein 1 in Hoogkarspel.</text:p>
            <text:p text:style-name="al">
            <text:span text:style-name="nadrukvet">Zienswijze</text:span>
          </text:p>
            <text:p text:style-name="al">Belanghebbenden kunnen binnen zes weken na dagtekening van deze bekendmaking hun zienswijze op dit voornemen kenbaar maken. U kunt uw zienswijze mondeling of schriftelijk kenbaar maken bij de Gemeente Drechterland, afdeling Ruimtelijk Beleid, Postbus 9, 1616 ZG Hoogkarspel of via e-mail: jurgen.vanvoorst@sed-wf.nl, telefoon 06-80138384 (ma-do)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5920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0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0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Drech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rechterland</meta:user-defined>
    <meta:user-defined meta:name="OVERHEID.Gemeente/DCTERMS.publisher">Drech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Drechterland – voornemen tot aanwijzing als gemeentelijk monument van een pand in Hoogkarspel en een pand in Westwoud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205</meta:user-defined>
    <meta:user-defined meta:name="OVERHEIDop.GmbID/DC.identifier">gmb-2025-459205</meta:user-defined>
    <meta:user-defined meta:name="OVERHEIDop.versieInformatie"/>
  </office:meta>
</office:document-meta>
</file>