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sser Enk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esser Enkweg 26a in Veessen, voor het bouwen van een nieuwe bedrijfsruimte, ontvangen op 21 oktober 2025 (zaaknummer R2025-023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92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35</meta:user-defined>
    <meta:user-defined meta:name="DCTERMS.abstract">Betreft: Aanvraag op locatie Veesser Enkweg 2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Veesser Enkweg 26a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203</meta:user-defined>
    <meta:user-defined meta:name="OVERHEIDop.GmbID/DC.identifier">gmb-2025-459203</meta:user-defined>
    <meta:user-defined meta:name="OVERHEIDop.versieInformatie"/>
  </office:meta>
</office:document-meta>
</file>