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urinamepad 240 2035VS Haarlem, 0392-2024-0137426, het afwijken van het omgevingsplan voor het realiseren van een sportschool in een bestaande bedrijfsruimte, ontvangen op 30-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92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7426</meta:user-defined>
    <meta:user-defined meta:name="DCTERMS.abstract">het afwijken van het omgevingsplan voor het realiseren van een sportschool in een bestaande bedrijfs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ingekomen aanvraag omgevingsvergunning, Surinamepad 240 2035VS Haarlem, 0392-2024-0137426, het afwijken van het omgevingsplan voor het realiseren van een sportschool in een bestaande bedrijfsruimte, ontvangen op 30-09-2024</meta:user-defined>
    <meta:user-defined meta:name="DCTERMS.W3CDTF/DCTERMS.available">2025-02-04</meta:user-defined>
    <meta:user-defined meta:name="DCTERMS.W3CDTF/OVERHEIDop.jaargang">2025</meta:user-defined>
    <meta:user-defined meta:name="OVERHEIDop.publicationIssue">45920</meta:user-defined>
    <meta:user-defined meta:name="OVERHEIDop.GmbID/DC.identifier">gmb-2025-45920</meta:user-defined>
    <meta:user-defined meta:name="OVERHEIDop.versieInformatie"/>
  </office:meta>
</office:document-meta>
</file>