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vervangen van de beschoeiing, kadastraal sectie A nummer 4881,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besloten om de aanvraag voor een omgevingsvergunning met zaaknummerZ2025-001172 op locatie kadastraal sectie A nummer 4881, Vinkeveen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nt u het niet eens met het besluit?</text:span>
          </text:p>
            <text:p text:style-name="last-al">U kunt bezwaar maken als het besluit tegen uw belangen ingaat. Tot en met 2 december 2025 kunt u schriftelijk een gemotiveerd bezwaarschrift indienen bij het college van B en W van De Ronde Venen, Postbus 250, 3640 AG Mijdrecht. U kunt ook digitaal een bezwaarschrift indienen via <text:a xlink:href="https://gemeente.derondevenen.nl/Wonen_en_leven/Iets_melden_klacht_indienen_of_bezwaar_maken/Bezwaar_maken_en_juridische_procedures/Bezwaar_indienen" xlink:type="simple">Bezwaar indienen - Gemeente De Ronde Ve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59197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19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19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172</meta:user-defined>
    <meta:user-defined meta:name="DCTERMS.abstract">Betreft: Besluit op locatie kadastraal sectie A nummer 4881, Vinkeveen</meta:user-defined>
    <dc:language>nl</dc:language>
    <meta:user-defined meta:name="OVERHEIDop.locatietype/OVERHEIDop.gebiedsmarkering">Vlak</meta:user-defined>
    <meta:user-defined meta:name="DC.title">Buiten behandelingstelling  het vervangen van de beschoeiing, kadastraal sectie A nummer 4881, Vinkeveen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197</meta:user-defined>
    <meta:user-defined meta:name="OVERHEIDop.GmbID/DC.identifier">gmb-2025-459197</meta:user-defined>
    <meta:user-defined meta:name="OVERHEIDop.versieInformatie"/>
  </office:meta>
</office:document-meta>
</file>