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07, 4463AD Goes - Aanvraag omgevingsvergunning voor het realiseren van een Pilatesstudi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5 een aanvraag hebben ontvangen voor een omgevingsvergunning op de locatie Westhavendijk 107, 4463AD Goes. De aanvraag is geregistreerd onder zaaknummer Z2025-00002745. De aanvraag betreft:</text:p>
            <text:p text:style-name="common-al">het realiseren van een Pilatesstudio</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1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45</meta:user-defined>
    <meta:user-defined meta:name="DCTERMS.abstract">Westhavendijk 107, 4463AD Goes - Aanvraag omgevingsvergunning voor het realiseren van een Pilatesstudio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esthavendijk 107, 4463AD Goes - Aanvraag omgevingsvergunning voor het realiseren van een Pilatesstudio</meta:user-defined>
    <meta:user-defined meta:name="DCTERMS.W3CDTF/DCTERMS.available">2025-10-23</meta:user-defined>
    <meta:user-defined meta:name="DCTERMS.W3CDTF/OVERHEIDop.jaargang">2025</meta:user-defined>
    <meta:user-defined meta:name="OVERHEIDop.publicationIssue">459192</meta:user-defined>
    <meta:user-defined meta:name="OVERHEIDop.GmbID/DC.identifier">gmb-2025-459192</meta:user-defined>
    <meta:user-defined meta:name="OVERHEIDop.versieInformatie"/>
  </office:meta>
</office:document-meta>
</file>