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04-1 1072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eerste verdieping</text:p>
            <text:p text:style-name="common-al">Zaakadres: Rustenburgerstraat 404-1 1072HH Amsterdam</text:p>
            <text:p text:style-name="common-al">Datum ontvangst: 13-08-2025</text:p>
            <text:p text:style-name="common-al">Zaaknummer: Z2025-034621</text:p>
            <text:p text:style-name="common-al">DSO-nummer: 2025081300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21</meta:user-defined>
    <meta:user-defined meta:name="DCTERMS.abstract">het maken van een muur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04-1 1072HH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90</meta:user-defined>
    <meta:user-defined meta:name="OVERHEIDop.GmbID/DC.identifier">gmb-2025-459190</meta:user-defined>
    <meta:user-defined meta:name="OVERHEIDop.versieInformatie"/>
  </office:meta>
</office:document-meta>
</file>