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fferbakverkoop op 4 mei 2025 op het Gildeterrein van het Heiligkruisgilde aan Lankveld 10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offerbakverkoop </text:p>
            <text:p text:style-name="common-al">Aangevraagd door: Heilig Kruisgilde</text:p>
            <text:p text:style-name="common-al">Locatie: Gildeterrein van het Heiligkruisgilde, Lankveld 10 Gerwen</text:p>
            <text:p text:style-name="common-al">Datum: 4 mei 2025 tussen 07:00 en 16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91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Kofferbakverkoop op 4 mei 2025 op het Gildeterrein van het Heiligkruisgilde aan Lankveld 10 te Gerw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919</meta:user-defined>
    <meta:user-defined meta:name="OVERHEIDop.GmbID/DC.identifier">gmb-2025-45919</meta:user-defined>
    <meta:user-defined meta:name="OVERHEIDop.versieInformatie"/>
  </office:meta>
</office:document-meta>
</file>