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transformeren van een kantoor naar 4 appartementen op locatie Korte Achterweg 11, 2941 E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697571 voor het transformeren van een kantoor naar 4 appartementen op locatie Korte Achterweg 11, 2941 EB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9757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18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8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97571</meta:user-defined>
    <dc:language>nl</dc:language>
    <meta:user-defined meta:name="OVERHEIDop.locatietype/OVERHEIDop.gebiedsmarkering">Punt</meta:user-defined>
    <meta:user-defined meta:name="DC.title">Kennisgeving besluit op een aanvraag omgevingsvergunning voor het transformeren van een kantoor naar 4 appartementen op locatie Korte Achterweg 11, 2941 EB Lekk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89</meta:user-defined>
    <meta:user-defined meta:name="OVERHEIDop.GmbID/DC.identifier">gmb-2025-459189</meta:user-defined>
    <meta:user-defined meta:name="OVERHEIDop.versieInformatie"/>
  </office:meta>
</office:document-meta>
</file>