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Hoofdstraat 18 Apeldoorn d.d. 12 en 13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 oktober 2025</text:p>
            <text:p text:style-name="common-al">Omschrijving: Kerstmarkt</text:p>
            <text:p text:style-name="common-al">Locatie: Hoofdstraat 18, 7311 KB Apeldoorn</text:p>
            <text:p text:style-name="common-al">Zaaknummer: 02005947114</text:p>
            <text:p text:style-name="common-al">Datum evenement: 12 en 13 december 2025</text:p>
            <text:p text:style-name="last-al">Tijdstip evenement: 12.00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18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8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8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47114</meta:user-defined>
    <dc:language>nl</dc:language>
    <meta:user-defined meta:name="OVERHEIDop.locatietype/OVERHEIDop.gebiedsmarkering">Punt</meta:user-defined>
    <meta:user-defined meta:name="DC.title">Aanvraag evenementenvergunning Kerstmarkt Hoofdstraat 18 Apeldoorn d.d. 12 en 13 december 2025</meta:user-defined>
    <meta:user-defined meta:name="DCTERMS.W3CDTF/DCTERMS.available">2025-10-23</meta:user-defined>
    <meta:user-defined meta:name="DCTERMS.W3CDTF/OVERHEIDop.jaargang">2025</meta:user-defined>
    <meta:user-defined meta:name="OVERHEIDop.publicationIssue">459188</meta:user-defined>
    <meta:user-defined meta:name="OVERHEIDop.GmbID/DC.identifier">gmb-2025-459188</meta:user-defined>
    <meta:user-defined meta:name="OVERHEIDop.versieInformatie"/>
  </office:meta>
</office:document-meta>
</file>