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Boekelsedijk 18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 </text:p>
            <text:p text:style-name="common-al">Voor:  het mechanisch bewerken van andere materialen dan steen en metalen en het reinigen, lijmen en coaten van materialen</text:p>
            <text:p text:style-name="common-al">Locatie: Boekelsedijk 18, 5411 NX Zeeland</text:p>
            <text:p text:style-name="common-al">DSO-kenmerk: 2025092100082 en 2025092100084</text:p>
            <text:p text:style-name="common-al">Zaaknummer:  Z/261788 en Z/261790</text:p>
            <text:p text:style-name="common-al">Datum ontvangen:  21 september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91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788 en Z/261790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Boekelsedijk 18 Zee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7</meta:user-defined>
    <meta:user-defined meta:name="OVERHEIDop.GmbID/DC.identifier">gmb-2025-459187</meta:user-defined>
    <meta:user-defined meta:name="OVERHEIDop.versieInformatie"/>
  </office:meta>
</office:document-meta>
</file>