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7a2f93-59d4-476c-9ab5-40639262bc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Couperusstraat 3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ouperus de maximaal toegestane bezettingsgraad van 50%  gedurende zes maanden 1183 uur is overschreden;</text:p>
              </text:list-item>
              <text:list-item text:style-override="id1-3-2-2-1-10-16">
                <text:number>•</text:number>
                <text:p text:style-name="al">de gemeente Amsterdam, gelet op bovenstaande overwegingen, overgaat tot het plaatsen van elektrische oplaadpunten bij de oplaadvakken ter hoogte van perceel Louis Couperusstraat 3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uis Couperusstraat 31 (parkeervaknummers 117146487612 en 117141876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79999999999998mm"><draw:image xlink:href="Pictures/Afbeelding1i947a2f93-59d4-476c-9ab5-40639262bc86.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1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Couperusstraat 31 aanleg twee elektrische oplaadvakken - Louis Couperus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Couperusstraat 3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ouis Couperusstraat 31 aanleg twee elektrische oplaadvakken</meta:user-defined>
    <meta:user-defined meta:name="DCTERMS.W3CDTF/DCTERMS.available">2025-10-24</meta:user-defined>
    <meta:user-defined meta:name="DCTERMS.W3CDTF/OVERHEIDop.jaargang">2025</meta:user-defined>
    <meta:user-defined meta:name="OVERHEIDop.publicationIssue">459185</meta:user-defined>
    <meta:user-defined meta:name="OVERHEIDop.GmbID/DC.identifier">gmb-2025-459185</meta:user-defined>
    <meta:user-defined meta:name="OVERHEIDop.versieInformatie"/>
  </office:meta>
</office:document-meta>
</file>