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107, 2521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3 torenkranen en 1 rupskraan van januari 2026 tot en met december 2027 bij het pand Waldorpstraat 107 ten behoeve van nieuwbouw Waldorp Four</text:p>
            <text:p text:style-name="common-al"/>
            <text:p text:style-name="common-al">Ons kenmerk: VTH2025-383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107, 2521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18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306</meta:user-defined>
    <meta:user-defined meta:name="DCTERMS.abstract">het tijdelijk plaatsen van 3 torenkranen en 1 rupskraan van januari 2026 tot en met december 2027 bij het pand Waldorpstraat 107 ten behoeve van nieuwbouw Waldorp Four</meta:user-defined>
    <dc:language>nl</dc:language>
    <meta:user-defined meta:name="OVERHEIDop.locatietype/OVERHEIDop.gebiedsmarkering">Punt</meta:user-defined>
    <meta:user-defined meta:name="DC.title">Omgevingsvergunning - Aangevraagd, Waldorpstraat 107, 2521 CE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84</meta:user-defined>
    <meta:user-defined meta:name="OVERHEIDop.GmbID/DC.identifier">gmb-2025-459184</meta:user-defined>
    <meta:user-defined meta:name="OVERHEIDop.versieInformatie"/>
  </office:meta>
</office:document-meta>
</file>