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345779i810f5924-75b3-4203-9aaa-fcd1db7631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Insulindeweg 404-416 aanleg gehandicaptenparkeerplaats kenteken 88-NH-F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8-NH-F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8-NH-FD en het aanbrengen van ondersteunende markeringen (RVV 1990), in te stellen: een gehandicaptenparkeerplaats ter hoogte van perceel Insulindeweg 404-416 (parkeervaknummer 1244104860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69622641509434mm"><draw:image xlink:href="Pictures/Afbeelding113345779i810f5924-75b3-4203-9aaa-fcd1db763121.png" xlink:type="simple"/></draw:frame></text:p>
            </text:section></draw:text-box></draw:frame>
          </text:p>
            <text:p text:style-name="common-al">Amsterdam, 2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1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ulindeweg 404-416 aanleg gehandicaptenparkeerplaats kenteken 88-NH-FD - Insulindeweg 404-4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ulindeweg 404-416 aanleg gehandicaptenparkeerplaats kenteken 88-NH-FD</meta:user-defined>
    <meta:user-defined meta:name="OVERHEIDop.verkeersbordcode">E6</meta:user-defined>
    <dc:language>nl</dc:language>
    <meta:user-defined meta:name="OVERHEIDop.locatietype/OVERHEIDop.gebiedsmarkering">Adres</meta:user-defined>
    <meta:user-defined meta:name="DC.title">Amsterdam Oost, verkeersbesluit Insulindeweg 404-416 aanleg gehandicaptenparkeerplaats kenteken 88-NH-FD</meta:user-defined>
    <meta:user-defined meta:name="DCTERMS.W3CDTF/DCTERMS.available">2025-10-23</meta:user-defined>
    <meta:user-defined meta:name="DCTERMS.W3CDTF/OVERHEIDop.jaargang">2025</meta:user-defined>
    <meta:user-defined meta:name="OVERHEIDop.publicationIssue">459182</meta:user-defined>
    <meta:user-defined meta:name="OVERHEIDop.GmbID/DC.identifier">gmb-2025-459182</meta:user-defined>
    <meta:user-defined meta:name="OVERHEIDop.versieInformatie"/>
  </office:meta>
</office:document-meta>
</file>