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eringstraat 19, 1502 NJ Zaandam -  het realiseren van een dakopbouw op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031 -  het realiseren van een dakopbouw op de woning op de locatie Veeringstraat 19, 1502 NJ Zaandam</text:p>
            <text:p text:style-name="common-al">Aanvraag ontvangen: 09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918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31</meta:user-defined>
    <dc:language>nl</dc:language>
    <meta:user-defined meta:name="OVERHEIDop.locatietype/OVERHEIDop.gebiedsmarkering">Punt</meta:user-defined>
    <meta:user-defined meta:name="DC.title">Aanvraag omgevingsvergunning - Veeringstraat 19, 1502 NJ Zaandam -  het realiseren van een dakopbouw op de wo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81</meta:user-defined>
    <meta:user-defined meta:name="OVERHEIDop.GmbID/DC.identifier">gmb-2025-459181</meta:user-defined>
    <meta:user-defined meta:name="OVERHEIDop.versieInformatie"/>
  </office:meta>
</office:document-meta>
</file>