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eepsbouwweg 123 1033 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20-10-2025</text:p>
            <text:p text:style-name="common-al">Zaakadres: Scheepsbouwweg 123 1033DC Amsterdam</text:p>
            <text:p text:style-name="common-al">Zaaknummer: Z2025-033828</text:p>
            <text:p text:style-name="common-al">DSO-nummer: 20250806007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382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18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8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8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3828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eepsbouwweg 123 1033 DC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80</meta:user-defined>
    <meta:user-defined meta:name="OVERHEIDop.GmbID/DC.identifier">gmb-2025-459180</meta:user-defined>
    <meta:user-defined meta:name="OVERHEIDop.versieInformatie"/>
  </office:meta>
</office:document-meta>
</file>