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productieruimte, Weth Wassebaliestraat 10 7951SN Staphorst,  Staphorst AA 5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Weth Wassebaliestraat 10 7951SN Staphorst, Staphorst AA 5907</text:p>
            <text:p text:style-name="common-al">
            <text:span text:style-name="nadrukvet">Zaakomschrijving:</text:span> Het uitbreiden van de productieruimte</text:p>
            <text:p text:style-name="common-al">
            <text:span text:style-name="nadrukvet">Zaaknummer:</text:span> Z/STH25/0563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3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917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388</meta:user-defined>
    <meta:user-defined meta:name="DCTERMS.abstract">Het uitbreiden van de productie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productieruimte, Weth Wassebaliestraat 10 7951SN Staphorst,  Staphorst AA 5907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9176</meta:user-defined>
    <meta:user-defined meta:name="OVERHEIDop.GmbID/DC.identifier">gmb-2025-459176</meta:user-defined>
    <meta:user-defined meta:name="OVERHEIDop.versieInformatie"/>
  </office:meta>
</office:document-meta>
</file>