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ccc8fc-1b3e-43a1-b54a-9f0e79c225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stbroekstraat 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ein 2 de maximaal toegestane bezettingsgraad van 50%  gedurende zes maanden 142 uur is overschreden;</text:p>
              </text:list-item>
              <text:list-item text:style-override="id1-3-2-2-1-10-16">
                <text:number>•</text:number>
                <text:p text:style-name="al">de gemeente Amsterdam, gelet op bovenstaande overwegingen, overgaat tot het plaatsen van elektrische oplaadpunten bij de oplaadvakken ter hoogte van perceel Westbroekstraat 2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estbroekstraat 27 (parkeervaknummers 127469478737 en 12747147873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37735849056602mm"><draw:image xlink:href="Pictures/Afbeelding1i67ccc8fc-1b3e-43a1-b54a-9f0e79c225c9.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1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broekstraat 27 aanleg twee elektrische oplaadvakken - Westbroek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broekstraat 2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Westbroekstraat 27 aanleg twee elektrische oplaadvakken</meta:user-defined>
    <meta:user-defined meta:name="DCTERMS.W3CDTF/DCTERMS.available">2025-10-24</meta:user-defined>
    <meta:user-defined meta:name="DCTERMS.W3CDTF/OVERHEIDop.jaargang">2025</meta:user-defined>
    <meta:user-defined meta:name="OVERHEIDop.publicationIssue">459175</meta:user-defined>
    <meta:user-defined meta:name="OVERHEIDop.GmbID/DC.identifier">gmb-2025-459175</meta:user-defined>
    <meta:user-defined meta:name="OVERHEIDop.versieInformatie"/>
  </office:meta>
</office:document-meta>
</file>