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715989745i793d137b-9153-40b4-b651-19dc3737476d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Halmaheirastraat 1-5 opheffen gehandicaptenparkeerplaats kenteken 88-NH-FD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almaheirastraat 1-5 met kenteken 88-NH-FD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almaheirastraat 1-5 (parkeervaknummer 124472486015) met kenteken 88-NH-FD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9.48301886792451mm"><draw:image xlink:href="Pictures/Afbeelding715989745i793d137b-9153-40b4-b651-19dc3737476d.png" xlink:type="simple"/></draw:frame></text:p>
            </text:section></draw:text-box></draw:frame>
          </text:p>
            <text:p text:style-name="common-al">Amsterdam, 21 oktober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917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7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17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almaheirastraat 1-5 opheffen gehandicaptenparkeerplaats kenteken 88-NH-FD - Halmaheirastraat 1-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almaheirastraat 1-5 opheffen gehandicaptenparkeerplaats kenteken 88-NH-FD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Halmaheirastraat 1-5 opheffen gehandicaptenparkeerplaats kenteken 88-NH-F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174</meta:user-defined>
    <meta:user-defined meta:name="OVERHEIDop.GmbID/DC.identifier">gmb-2025-459174</meta:user-defined>
    <meta:user-defined meta:name="OVERHEIDop.versieInformatie"/>
  </office:meta>
</office:document-meta>
</file>