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schuur naar woning aan Peperstraat 1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932926</text:p>
            <text:p text:style-name="common-al">Voor : Veranderen schuur naar woning</text:p>
            <text:p text:style-name="common-al">Locatie : (Achter) Peperstraat 12, (3961 AS) Wijk bij Duurstede</text:p>
            <text:p text:style-name="common-al">Datum verzonden : 10-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
            <text:span text:style-name="nadrukvet">Kenmerk gemeente WbD: 2025-405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916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6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6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926</meta:user-defined>
    <dc:language>nl</dc:language>
    <meta:user-defined meta:name="OVERHEIDop.locatietype/OVERHEIDop.gebiedsmarkering">Adres</meta:user-defined>
    <meta:user-defined meta:name="DC.title">Toestemming voor het veranderen van een schuur naar woning aan Peperstraat 12 te Wijk bij Duurstede</meta:user-defined>
    <meta:user-defined meta:name="DCTERMS.W3CDTF/DCTERMS.available">2025-10-23</meta:user-defined>
    <meta:user-defined meta:name="DCTERMS.W3CDTF/OVERHEIDop.jaargang">2025</meta:user-defined>
    <meta:user-defined meta:name="OVERHEIDop.publicationIssue">459169</meta:user-defined>
    <meta:user-defined meta:name="OVERHEIDop.GmbID/DC.identifier">gmb-2025-459169</meta:user-defined>
    <meta:user-defined meta:name="OVERHEIDop.versieInformatie"/>
  </office:meta>
</office:document-meta>
</file>