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uivering 50 7671SP Vriezenveen, realiseren van een extra uitrit, ontvangen op 20-10-2025, zaaknummer TR-Z2025-001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De Zuivering 50 7671SP Vriezenveen</text:p>
            <text:p text:style-name="common-al">
            <text:span text:style-name="nadrukvet">Project:</text:span> realiseren van een extra uitrit</text:p>
            <text:p text:style-name="common-al">
            <text:span text:style-name="nadrukvet">Ingekomen:</text:span> 20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91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1610</meta:user-defined>
    <meta:user-defined meta:name="DCTERMS.abstract">realiseren van een extra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Zuivering 50 7671SP Vriezenveen, realiseren van een extra uitrit, ontvangen op 20-10-2025, zaaknummer TR-Z2025-00161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166</meta:user-defined>
    <meta:user-defined meta:name="OVERHEIDop.GmbID/DC.identifier">gmb-2025-459166</meta:user-defined>
    <meta:user-defined meta:name="OVERHEIDop.versieInformatie"/>
  </office:meta>
</office:document-meta>
</file>