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Dorpsstraat 357 te Assendelft - het plaatsen van een tijdelijk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47 - het plaatsen van een tijdelijke mast op de locatie ter hoogte van Dorpsstraat 357 te Assendelft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1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47</meta:user-defined>
    <dc:language>nl</dc:language>
    <meta:user-defined meta:name="OVERHEIDop.locatietype/OVERHEIDop.gebiedsmarkering">Vlak</meta:user-defined>
    <meta:user-defined meta:name="DC.title">Aanvraag omgevingsvergunning - ter hoogte van Dorpsstraat 357 te Assendelft - het plaatsen van een tijdelijke ma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64</meta:user-defined>
    <meta:user-defined meta:name="OVERHEIDop.GmbID/DC.identifier">gmb-2025-459164</meta:user-defined>
    <meta:user-defined meta:name="OVERHEIDop.versieInformatie"/>
  </office:meta>
</office:document-meta>
</file>