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Philidorstraat 7 8031VW Zwolle [Zaaknummer 0193ESUITE17468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10-2025</text:p>
            <text:p text:style-name="common-al">
            <text:span text:style-name="nadrukvet">Locatie:</text:span> Philidorstraat 7 8031VW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1746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46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16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6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46842025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, Philidorstraat 7 8031VW Zwolle [Zaaknummer 0193ESUITE1746842025]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61</meta:user-defined>
    <meta:user-defined meta:name="OVERHEIDop.GmbID/DC.identifier">gmb-2025-459161</meta:user-defined>
    <meta:user-defined meta:name="OVERHEIDop.versieInformatie"/>
  </office:meta>
</office:document-meta>
</file>