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24, 8317PB Kraggenburg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Omgevingsvergunning verleend voor deze locatie. Het gaat om het kappen van 1 boo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1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44</meta:user-defined>
    <meta:user-defined meta:name="DCTERMS.abstract">Zwartemeerweg 24, 8317PB Kraggenburg: Omgevingsvergunning 21 oktober 2025 het kappen van 1 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wartemeerweg 24, 8317PB Kraggenburg: het kappen van 1 boo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60</meta:user-defined>
    <meta:user-defined meta:name="OVERHEIDop.GmbID/DC.identifier">gmb-2025-459160</meta:user-defined>
    <meta:user-defined meta:name="OVERHEIDop.versieInformatie"/>
  </office:meta>
</office:document-meta>
</file>